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betonnen keerwanden op de locatie De Kersentuin 48 b te Beneden-Leeuwen zaaknummer ODR2516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80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betonnen keerwanden op de locatie De Kersentuin 48 b te Beneden-Leeuwen zaaknummer ODR251664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804</meta:user-defined>
    <meta:user-defined meta:name="OVERHEIDop.GmbID/DC.identifier">gmb-2026-119804</meta:user-defined>
    <meta:user-defined meta:name="OVERHEIDop.versieInformatie"/>
  </office:meta>
</office:document-meta>
</file>