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erschelstraat ter hoogte van huisnummer 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6 oktober 2024 met het kenmerk 2024-0096852 is een gereserveerde gehandicaptenparkeerplaats aangewezen op de Herschelstraat ter hoogte van huisnummer 1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6 oktober 2024 met het kenmerk 2024-0096852 op de Herschelstraat ter hoogte van huisnummer 11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ersch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7434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erschelstraat ter hoogte van huisnummer 11</meta:user-defined>
    <meta:user-defined meta:name="DCTERMS.W3CDTF/DCTERMS.available">2026-03-18</meta:user-defined>
    <meta:user-defined meta:name="DCTERMS.W3CDTF/OVERHEIDop.jaargang">2026</meta:user-defined>
    <meta:user-defined meta:name="OVERHEIDop.publicationIssue">119801</meta:user-defined>
    <meta:user-defined meta:name="OVERHEIDop.GmbID/DC.identifier">gmb-2026-119801</meta:user-defined>
    <meta:user-defined meta:name="OVERHEIDop.versieInformatie"/>
  </office:meta>
</office:document-meta>
</file>