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bedrijfswoning met inwoning, uitbreiding werktuigenberging, Hogenkampswegje 2 7722TR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maart 2026</text:span>
          </text:p>
            <text:p text:style-name="common-al">
            <text:span text:style-name="nadrukvet">Locatie:</text:span> Hogenkampswegje 2 7722TR Dalfsen</text:p>
            <text:p text:style-name="common-al">
            <text:span text:style-name="nadrukvet">Zaakomschrijving:</text:span> het bouwen van een vervangende bedrijfswoning met inwoning, uitbreiding werktuigenberging</text:p>
            <text:p text:style-name="common-al">
            <text:span text:style-name="nadrukvet">Zaaknummer:</text:span> Z/25/7844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98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4428</meta:user-defined>
    <meta:user-defined meta:name="DCTERMS.abstract"> het bouwen van een vervangende bedrijfswoning met inwoning, uitbreidi</meta:user-defined>
    <dc:language>nl</dc:language>
    <meta:user-defined meta:name="DC.title">Verleende omgevingsvergunning, het bouwen van een vervangende bedrijfswoning met inwoning, uitbreiding werktuigenberging, Hogenkampswegje 2 7722TR Dalfsen,</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203</meta:user-defined>
    <meta:user-defined meta:name="OVERHEIDop.publicationIssue">119800</meta:user-defined>
    <meta:user-defined meta:name="OVERHEIDop.GmbID/DC.identifier">gmb-2026-119800</meta:user-defined>
    <meta:user-defined meta:name="OVERHEIDop.versieInformatie"/>
  </office:meta>
</office:document-meta>
</file>