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gebouwd bijbehorend bouwwerk aan Oude Zijds Burgwel 16F en 16G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aangebouwd bijbehorend bouwwerk op locatie Oude Zijds Burgwel 16F en 16G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5-076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9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6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bouwen van een aangebouwd bijbehorend bouwwerk aan Oude Zijds Burgwel 16F en 16G te Monnickendam</meta:user-defined>
    <meta:user-defined meta:name="DCTERMS.W3CDTF/DCTERMS.available">2026-01-02</meta:user-defined>
    <meta:user-defined meta:name="DCTERMS.W3CDTF/OVERHEIDop.jaargang">2026</meta:user-defined>
    <meta:user-defined meta:name="OVERHEIDop.publicationIssue">1198</meta:user-defined>
    <meta:user-defined meta:name="OVERHEIDop.GmbID/DC.identifier">gmb-2026-1198</meta:user-defined>
    <meta:user-defined meta:name="OVERHEIDop.versieInformatie"/>
  </office:meta>
</office:document-meta>
</file>