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omgevingsplan kamerverhuur, aan Professor Molkenboerstraat 20 &amp; 20A, 6524R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afwijken omgevingsplan kamerverhuur aan Professor Molkenboerstraat 20 &amp; 20A, 6524RP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6-0000127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maart 2026. De gemeente neemt daarover waarschijnlijk 30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79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9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9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71</meta:user-defined>
    <meta:user-defined meta:name="DCTERMS.abstract">Betreft: Aanvraag op locatie Professor Molkenboerstraat 20A, 6524RP Nijmegen</meta:user-defined>
    <dc:language>nl</dc:language>
    <meta:user-defined meta:name="OVERHEIDop.locatietype/OVERHEIDop.gebiedsmarkering">Vlak</meta:user-defined>
    <meta:user-defined meta:name="DC.title">Aanvraag omgevingsvergunning voor afwijken omgevingsplan kamerverhuur, aan Professor Molkenboerstraat 20 &amp; 20A, 6524RP Nijmegen</meta:user-defined>
    <meta:user-defined meta:name="OVERHEIDop.datumEindeReactietermijn">2026-04-30</meta:user-defined>
    <meta:user-defined meta:name="OVERHEIDop.terinzageleggingBG">https://jeleefomgeving.nl/inzien/001479179/4bc9ce12-a64e-492d-9ec3-8feff9a4dd81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98</meta:user-defined>
    <meta:user-defined meta:name="OVERHEIDop.GmbID/DC.identifier">gmb-2026-119798</meta:user-defined>
    <meta:user-defined meta:name="OVERHEIDop.versieInformatie"/>
  </office:meta>
</office:document-meta>
</file>