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Draaiboom 35, Lage Mi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 </text:p>
            <text:p text:style-name="common-al">Bedrijf: Besteco Duurzame Energiesystemen B.V. </text:p>
            <text:p text:style-name="common-al">Locatie: Draaiboom 35 te Lage Mierde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11 maart 2026 </text:p>
            <text:p text:style-name="last-al">DSO-verzoeknummer: 2026031101132 Een melding ingevolge het Bal betreft uitsluitend een kennisgeving. Er is geen mogelijkheid om tegen een melding bezwaar te maken. Aan deze procedure is het kenmerk Z-2026-005105 gekoppeld. Voor vragen of opmerkingen kunt u contact opnemen met de Omgevingsdienst Zuidoost-Brabant, tel. (088) 3690369 of info@odzob.nl. Indien u gebruik maakt van e-mail, dan verzoeken wij u het zaaknummer in de onderwerpregel te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7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-2026-00510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Draaiboom 35, Lage Mier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3</meta:user-defined>
    <meta:user-defined meta:name="OVERHEIDop.GmbID/DC.identifier">gmb-2026-119793</meta:user-defined>
    <meta:user-defined meta:name="OVERHEIDop.versieInformatie"/>
  </office:meta>
</office:document-meta>
</file>