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dakopbouw op de locatie Spijkerstraat 1 te Gameren zaaknummer ODR25168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979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9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9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realiseren van een dakopbouw op de locatie Spijkerstraat 1 te Gameren zaaknummer ODR2516897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792</meta:user-defined>
    <meta:user-defined meta:name="OVERHEIDop.GmbID/DC.identifier">gmb-2026-119792</meta:user-defined>
    <meta:user-defined meta:name="OVERHEIDop.versieInformatie"/>
  </office:meta>
</office:document-meta>
</file>