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2 maart 2026<text:span text:style-name="nadrukvet">, Ontheffing voorwerp op of aan de weg</text:span> van 16 maart 2026 tot en met 27 april 2026 in Baarle-Nassau, 3 parkeervakken t.h.v. Gruttolaan 2 (113783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97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90</meta:user-defined>
    <meta:user-defined meta:name="OVERHEIDop.GmbID/DC.identifier">gmb-2026-119790</meta:user-defined>
    <meta:user-defined meta:name="OVERHEIDop.versieInformatie"/>
  </office:meta>
</office:document-meta>
</file>