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office:automatic-styles>
  <office:body>
    <office:text>
      <text:p text:style-name="new_page_staatscourant"/>
      <text:p text:style-name="single-kop-titel">Verordening overgangsregeling informeel pgb Capelle aan den IJssel 2026</text:p>
      <text:section text:name="regeling_id1-3-2" text:style-name="regeling">
        <text:section text:name="aanhef_id1-3-2-1" text:style-name="aanhef">
          <text:section text:name="preambule_id1-3-2-1-1" text:style-name="preambule">
            <text:p text:style-name="al">De gemeenteraad van de gemeente Capelle aan den IJssel;</text:p>
            <text:p text:style-name="al"/>
            <text:p text:style-name="al">gelezen het voorstel van het college van burgemeester en wethouders van 4 november 2025;</text:p>
            <text:p text:style-name="al"/>
            <text:p text:style-name="al">gelet op de artikelen 2.9, 2.10, 2.12 en 8.1.1, derde lid, van de Jeugdwet en gezien het advies van de commissie Samenleving en Economie; </text:p>
            <text:p text:style-name="al"/>
            <text:p text:style-name="al">overwegende dat:</text:p>
            <text:list text:style-name="id1-3-2-1-1-8">
              <text:list-item text:style-override="id1-3-2-1-1-8-1">
                <text:number>-</text:number>
                <text:p text:style-name="al">de Verordening jeugdhulp gemeente Capelle aan den IJssel 2026 op 1 januari 2026 in werking treedt;</text:p>
              </text:list-item>
              <text:list-item text:style-override="id1-3-2-1-1-8-2">
                <text:number>-</text:number>
                <text:p text:style-name="al">deze verordening jeugdhulp 2026 het tarief “pgb in het sociaal netwerk” anders bepaalt dan het tarief “informeel pgb” in de verordening jeugdhulp 2018;</text:p>
              </text:list-item>
              <text:list-item text:style-override="id1-3-2-1-1-8-3">
                <text:number>-</text:number>
                <text:p text:style-name="al">de wens bestaat om voor de groep cliënten met een uiterlijk op 31 december 2025 beschikte verstrekking “informeel pgb” tot een overgangsregeling te komen;</text:p>
              </text:list-item>
            </text:list>
            <text:p text:style-name="al">B E S L U I T </text:p>
            <text:p text:style-name="al"/>
            <text:p text:style-name="al">vast te stellen de <text:span text:style-name="nadrukvet">Verordening overgangsregeling informeel pgb Capelle aan de IJssel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De begripsbepalingen in artikel 1, lid van de Verordening jeugdhulp gemeente Capelle aan den IJssel 2026 zijn integraal van toepassing op deze verordening.</text:p>
              </text:list-item>
              <text:list-item text:style-override="id1-3-2-2-1-3">
                <text:number>2.</text:number>
                <text:p text:style-name="al">In aanvulling op het bepaalde in lid 1 wordt verstaan onder:</text:p>
                <text:list text:style-name="id1-3-2-2-1-3-3">
                  <text:list-item text:style-override="id1-3-2-2-1-3-3-1">
                    <text:number>a.</text:number>
                    <text:p text:style-name="al">Informeel pgb: een persoonsgebonden budget (pgb informeel), zoals omschreven in artikel 14 van de Verordening jeugdhulp gemeente Capelle aan den IJssel 2018.</text:p>
                  </text:list-item>
                  <text:list-item text:style-override="id1-3-2-2-1-3-3-2">
                    <text:number>b.</text:number>
                    <text:p text:style-name="al">Pgb in het sociaal netwerk: een persoonsgebonden budget verleend door een persoon uit het sociale netwerk zoals omschreven in artikel 20, eerste lid onder c, artikel 21, vierde lid en artikel 22, derde lid van de Verordening jeugdhulp gemeente Capelle aan den IJssel 2026.</text:p>
                  </text:list-item>
                </text:list>
              </text:list-item>
              <text:list-item text:style-override="id1-3-2-2-1-4">
                <text:number>3.</text:number>
                <text:p text:style-name="al">Alle begrippen die in deze verordening worden gebruikt en die niet nader worden omschreven, hebben dezelfde betekenis als in de Jeugdwet, het Besluit Jeugdwet, de Regeling Jeugdwet de Algemene wet bestuursrecht, de Uitvoeringswet Algemene verordening gegevensbescherming en de Verordening jeugdhulp Capelle aan den IJssel 2026.</text:p>
              </text:list-item>
            </text:list>
          </text:section>
          <text:section text:name="artikel_id1-3-2-2-2" text:style-name="artikel">
            <text:p text:style-name="artikel_kop_titel"><text:span text:style-name="artikel_kop_label">Artikel</text:span> <text:span text:style-name="artikel_kop_nr">2.</text:span> Overgangsregeling</text:p>
            <text:list text:style-name="id1-3-2-2-2-2">
              <text:list-item text:style-override="id1-3-2-2-2-2">
                <text:number>1.</text:number>
                <text:p text:style-name="al">Artikel 46, lid 1 van de Verordening jeugdhulp gemeente Capelle aan den IJssel 2026 is integraal van toepassing: een jeugdige of zijn ouder(s) houdt recht op een lopende voorziening, verstrekt op grond van de Verordening jeugdhulp Capelle aan den IJssel 2018 totdat het college een nieuw besluit heeft genomen ten aanzien van die voorziening. </text:p>
              </text:list-item>
              <text:list-item text:style-override="id1-3-2-2-2-3">
                <text:number>2.</text:number>
                <text:p text:style-name="al">Het college beoordeelt een aanvraag voor een herindicatie voor een jeugdhulpvoorziening die </text:p>
              </text:list-item>
              <text:list-item text:style-override="id1-3-2-2-2-4">
                <text:number>1.</text:number>
                <text:p text:style-name="al">uiterlijk 31 december 2025 is afgegeven én die vóór 1 januari 2027 afloopt én waarbij sprake </text:p>
              </text:list-item>
              <text:list-item text:style-override="id1-3-2-2-2-5">
                <text:number>2.</text:number>
                <text:p text:style-name="al">is van een informeel pgb.</text:p>
              </text:list-item>
              <text:list-item text:style-override="id1-3-2-2-2-6">
                <text:number>3.</text:number>
                <text:p text:style-name="al">Als het college de aanvraag voor de in het tweede lid genoemde herindicatie toekent en het college een pgb in het sociaal netwerk verstrekt:</text:p>
                <text:list text:style-name="id1-3-2-2-2-6-3">
                  <text:list-item text:style-override="id1-3-2-2-2-6-3-1">
                    <text:number>a.</text:number>
                    <text:p text:style-name="al">bepaalt het college de hoogte van het pgb voor de periode tot en met uiterlijk 31 december 2026 op basis van artikel 14, derde lid, van de Verordening jeugdhulp Capelle aan den IJssel 2018;</text:p>
                  </text:list-item>
                  <text:list-item text:style-override="id1-3-2-2-2-6-3-2">
                    <text:number>b.</text:number>
                    <text:p text:style-name="al">bepaalt het college de hoogte van het pgb voor de periode vanaf 1 januari 2027 op basis van artikel 22, derde lid van de verordening de Verordening jeugdhulp gemeente Capelle aan den IJssel 2026.</text:p>
                  </text:list-item>
                </text:list>
              </text:list-item>
            </text:list>
          </text:section>
          <text:section text:name="artikel_id1-3-2-2-3" text:style-name="artikel">
            <text:p text:style-name="artikel_kop_titel"><text:span text:style-name="artikel_kop_label">Artikel</text:span> <text:span text:style-name="artikel_kop_nr">3.</text:span> Inwerkingtreding en citeertitel </text:p>
            <text:list text:style-name="id1-3-2-2-3-2">
              <text:list-item text:style-override="id1-3-2-2-3-2">
                <text:number>1.</text:number>
                <text:p text:style-name="al">Deze verordening treedt in werking op 1 januari 2026 en geldt tot en met 31 december 2026.</text:p>
              </text:list-item>
              <text:list-item text:style-override="id1-3-2-2-3-3">
                <text:number>2.</text:number>
                <text:p text:style-name="al">Deze verordening wordt aangehaald als: “Verordening overgangsregeling informeel pgb Capelle aan de IJssel 2026”.</text:p>
              </text:list-item>
            </text:list>
          </text:section>
        </text:section>
        <text:section text:name="regeling-sluiting_id1-3-2-3" text:style-name="regeling-sluiting">
          <text:section text:name="ondertekening_id1-3-2-3-1">
            <text:p><text:span text:style-name="functie">Vastgesteld in de openbare vergadering van 15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overgangsregeling informeel pgb Capelle aan de IJssel 2026</text:p>
          <text:p text:style-name="al">De Verordening jeugdhulp gemeente Capelle aan den IJssel 2026 treedt op 1 januari 2026 in werking. </text:p>
          <text:p text:style-name="al"/>
          <text:p text:style-name="al">De verordening Jeugdhulp 2026 bepaalt het tarief “pgb in het sociaal netwerk” anders dan het tarief “informeel pgb” in de verordening jeugdhulp 2018:</text:p>
          <text:p text:style-name="al"/>
          <text:list text:style-name="id1-3-2-4-6">
            <text:list-item text:style-override="id1-3-2-4-6-1">
              <text:number>-</text:number>
              <text:p text:style-name="al">In artikel 14, derde lid onder a van de verordening 2018 is het tarief informeel pgb gesteld op maximaal 50% van de kostprijs van de in de betreffende situatie goedkoopste passende individuele voorziening in natura. </text:p>
            </text:list-item>
            <text:list-item text:style-override="id1-3-2-4-6-2">
              <text:number>-</text:number>
              <text:p text:style-name="al">In artikel 22, derde lid van de verordening 2026 is het tarief pgb in het sociaal netwerk gelijkgesteld aan het wettelijke minimum(uur)loon. </text:p>
            </text:list-item>
          </text:list>
          <text:p text:style-name="al">Het college ziet het als wenselijk om de betrokken jeugdigen en/of hun ouders in de gelegenheid te stellen om zich gedurende een ruime periode voor te bereiden op deze overgang. Daarvoor wordt het gehele jaar 2026 genomen. </text:p>
          <text:p text:style-name="al"/>
          <text:p text:style-name="al">Deze verordening regelt dat een jeugdhulpvoorziening die uiterlijk 31 december 2025 is afgegeven én die vóór 1 januari 2027 afloopt én waarbij sprake is van een informeel pgb inhoudelijk wordt beoordeeld op basis van de verordening jeugdhulp 2026. Indien deze beoordeling leidt tot een herindicatie, wordt de hoogte van het pgb in het sociaal netwerk tot 31 december 2026 nog bepaald op het niveau van de verordening jeugdhulp 2018. Per 1 januari 2027 wordt de hoogte vastgesteld op basis van de verordening jeugdhulp 2026. Hiermee wordt bereikt dat alle cliënten met een op 31 december 2025 lopend informeel pgb tot het einde van de indicatie en (bij een verlenging) voor de rest van het jaar 2026 nog vallen onder het tarief van de verordening 2018. </text:p>
          <text:p text:style-name="al"/>
          <text:p text:style-name="al">Een beperkt aantal op 31 december 2025 lopende indicaties informeel pgb heeft een afloopdatum in 2027. Voor deze groep geldt dat het tarief op grond van de verordening 2018 doorloopt tot het einde van de indicatie in de loop van 2027. Bij een eventuele herindicatie in de loop van 2027 wordt het tarief verordening jeugdhulp 2026 van toepassing.</text:p>
          <text:p text:style-name="al"/>
          <text:p text:style-name="al">Voor alle duidelijkheid, en wellicht ten overvloede wordt vermeld dat de overgangsregeling informeel pgb Capelle aan de IJssel 2026 alléén van toepassing is op cliënten met een op 31 december 2025 lopend informeel pgb. De overgangsregeling is dus niet van toepassing op aanvragen waarop wordt beslist vanaf 1 januari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197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Zorg en gezondheid | Organisatie en beleid</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2 van de Jeugdwet]|[1.0:c:BWBR0034925&amp;artikel=2.12&amp;g=2026-01-01</meta:user-defined>
    <meta:user-defined meta:name="DC.source">artikel 8.1.1, derde lid, van de Jeugdwet]|[1.0:c:BWBR0034925&amp;artikel=8.1.1&amp;lid=3&amp;g=2026-01-01</meta:user-defined>
    <meta:user-defined meta:name="DCTERMS.alternative">Verordening overgangsregeling informeel pgb Capelle aan de IJssel 2026</meta:user-defined>
    <dc:language>nl</dc:language>
    <meta:user-defined meta:name="OVERHEIDop.locatietype/OVERHEIDop.gebiedsmarkering">Gemeente</meta:user-defined>
    <meta:user-defined meta:name="DC.title">Verordening overgangsregeling informeel pgb Capelle aan den IJssel 2026</meta:user-defined>
    <meta:user-defined meta:name="DCTERMS.W3CDTF/DCTERMS.available">2026-01-14</meta:user-defined>
    <meta:user-defined meta:name="DCTERMS.W3CDTF/OVERHEIDop.jaargang">2026</meta:user-defined>
    <meta:user-defined meta:name="OVERHEIDop.publicationIssue">11979</meta:user-defined>
    <meta:user-defined meta:name="OVERHEIDop.betreftRegeling">CVDR755283_1</meta:user-defined>
    <meta:user-defined meta:name="xs:date/OVERHEIDop.startdatum">2026-01-15</meta:user-defined>
    <meta:user-defined meta:name="xs:date/OVERHEIDop.einddatum">2027-01-01</meta:user-defined>
    <meta:user-defined meta:name="OVERHEIDop.GmbID/DC.identifier">gmb-2026-11979</meta:user-defined>
    <meta:user-defined meta:name="OVERHEIDop.versieInformatie"/>
  </office:meta>
</office:document-meta>
</file>