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Raamploeg 2 t/m 58 (even), 2761WM Zevenhuizen (Swanladriehoek fase 4)</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Omgevingsdienst Midden-Holland (ODMH) namens gemeente Zuidplas een besluit genomen op de aanvraag met kenmerk 2025-00026568. Het gaat over het realiseren van een appartementengebouw voor 29 appartementen op de locatie Raamploeg 2 t/m 58 (even), 2761WM Zevenhuizen (Swanladriehoek fase 4).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7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568</meta:user-defined>
    <meta:user-defined meta:name="DCTERMS.abstract">Besluit reguliere omgevingsvergunning buitenplans (BOPA)</meta:user-defined>
    <dc:language>nl</dc:language>
    <meta:user-defined meta:name="DC.title">Besluit reguliere omgevingsvergunning buitenplans (BOPA) Raamploeg 2 t/m 58 (even), 2761WM Zevenhuizen (Swanladriehoek fase 4)</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202</meta:user-defined>
    <meta:user-defined meta:name="OVERHEIDop.publicationIssue">119786</meta:user-defined>
    <meta:user-defined meta:name="OVERHEIDop.GmbID/DC.identifier">gmb-2026-119786</meta:user-defined>
    <meta:user-defined meta:name="OVERHEIDop.versieInformatie"/>
  </office:meta>
</office:document-meta>
</file>