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gtschedijk 4a, 5411 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een besluit genomen op de aanvraag voor een omgevingsvergunning met zaaknummer <text:span text:style-name="nadrukvet">99926-2024</text:span>.</text:p>
            <text:p text:style-name="common-al">De zaak betreft locatie Logtschedijk 4a, 5411 LM Zeeland en heeft de omschrijving het "huisvesten van 2 arbeidsmigranten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12-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7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99262024</meta:user-defined>
    <meta:user-defined meta:name="DCTERMS.abstract">huisvesten van 2 arbeidsmigranten en afwijken van het omgevingsplan</meta:user-defined>
    <dc:language>nl</dc:language>
    <meta:user-defined meta:name="DC.title">Besluit aanvraag omgevingsvergunning Logtschedijk 4a, 5411 LM Zeeland</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01</meta:user-defined>
    <meta:user-defined meta:name="OVERHEIDop.publicationIssue">119785</meta:user-defined>
    <meta:user-defined meta:name="OVERHEIDop.GmbID/DC.identifier">gmb-2026-119785</meta:user-defined>
    <meta:user-defined meta:name="OVERHEIDop.versieInformatie"/>
  </office:meta>
</office:document-meta>
</file>