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25, 8831 XA Winsum, Baard (BAA02) A 1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2541 voor een omgevingsvergunning op locatie Kleasterdyk 25, 8831 XA Winsum, Baard (BAA02) A 1808. De vergunning is verleend. Het besluit betreft het verduurzamen, renoveren en uitbreiden van de woning. </text:p>
            <text:p text:style-name="common-al"/>
            <text:p text:style-name="common-al">Het besluit is verzonden op 12-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7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2541</meta:user-defined>
    <meta:user-defined meta:name="DCTERMS.abstract">Verleende omgevingsvergunning voor het verduurzamen, renoveren en uitbreiden van de woning op locatie Kleasterdyk 25, 8831 XA Winsum, Baard (BAA02) A 1808.</meta:user-defined>
    <dc:language>nl</dc:language>
    <meta:user-defined meta:name="DC.title">Kennisgeving besluit op aanvraag omgevingsvergunning Kleasterdyk 25, 8831 XA Winsum, Baard (BAA02) A 1808</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00</meta:user-defined>
    <meta:user-defined meta:name="OVERHEIDop.publicationIssue">119784</meta:user-defined>
    <meta:user-defined meta:name="OVERHEIDop.GmbID/DC.identifier">gmb-2026-119784</meta:user-defined>
    <meta:user-defined meta:name="OVERHEIDop.versieInformatie"/>
  </office:meta>
</office:document-meta>
</file>