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logiesgebouw tbv huisvesting van arbeidsmigranten op de locatie Hogeweg 12-1 t/m 12-25 zaaknummer ODR2512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978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8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8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bouwen van een logiesgebouw tbv huisvesting van arbeidsmigranten op de locatie Hogeweg 12-1 t/m 12-25 zaaknummer ODR2512648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783</meta:user-defined>
    <meta:user-defined meta:name="OVERHEIDop.GmbID/DC.identifier">gmb-2026-119783</meta:user-defined>
    <meta:user-defined meta:name="OVERHEIDop.versieInformatie"/>
  </office:meta>
</office:document-meta>
</file>