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J.J. van Deinselaan t.h.v. het Diekman</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2 maart 2026 een besluit genomen op de aanvraag met zaaknummer 0153Z2025111200034 voor het realiseren van een nieuwe topsport trainingscomplex van FC Twente op de locatie J.J. van Deinselaan t.h.v. het Diekman.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978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8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8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11200034</meta:user-defined>
    <dc:language>nl</dc:language>
    <meta:user-defined meta:name="DC.title">Besluit omgevingsvergunning buitenplans (BOPA) J.J. van Deinselaan t.h.v. het Diekman</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199</meta:user-defined>
    <meta:user-defined meta:name="OVERHEIDop.publicationIssue">119781</meta:user-defined>
    <meta:user-defined meta:name="OVERHEIDop.GmbID/DC.identifier">gmb-2026-119781</meta:user-defined>
    <meta:user-defined meta:name="OVERHEIDop.versieInformatie"/>
  </office:meta>
</office:document-meta>
</file>