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35 7671BN Vriezenveen, aanleggen van een inrit, ontvangen op 11-03-2026, zaaknummer TR-Z2026-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Engelsstraat 35 7671BN Vriezenveen</text:p>
            <text:p text:style-name="common-al">
            <text:span text:style-name="nadrukvet">Project:</text:span> aanleggen van een inrit</text:p>
            <text:p text:style-name="common-al">
            <text:span text:style-name="nadrukvet">Ingekomen:</text:span> 1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7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532</meta:user-defined>
    <meta:user-defined meta:name="DCTERMS.abstract">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ngelsstraat 35 7671BN Vriezenveen, aanleggen van een inrit, ontvangen op 11-03-2026, zaaknummer TR-Z2026-00053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780</meta:user-defined>
    <meta:user-defined meta:name="OVERHEIDop.GmbID/DC.identifier">gmb-2026-119780</meta:user-defined>
    <meta:user-defined meta:name="OVERHEIDop.versieInformatie"/>
  </office:meta>
</office:document-meta>
</file>