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gedeeltelijk gebruiken van de woning voor kamerverhuur van twee kamers Burg Vogelaarsingel 6, 2912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Omgevingsdienst Midden-Holland (ODMH) namens gemeente Zuidplas besloten om de beslistermijn van de aanvraag met kenmerk 2025-00026791 voor het gebruiken van twee kamers van de woning voor kamerverhuur en een bed en breakfast op de locatie Burg Vogelaarsingel 6, 2912BB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791</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gedeeltelijk gebruiken van de woning voor kamerverhuur van twee kamers Burg Vogelaarsingel 6, 2912BB Nieuwerkerk aan den IJssel</meta:user-defined>
    <meta:user-defined meta:name="DCTERMS.W3CDTF/DCTERMS.available">2026-03-16</meta:user-defined>
    <meta:user-defined meta:name="DCTERMS.W3CDTF/OVERHEIDop.jaargang">2026</meta:user-defined>
    <meta:user-defined meta:name="OVERHEIDop.publicationIssue">119778</meta:user-defined>
    <meta:user-defined meta:name="OVERHEIDop.GmbID/DC.identifier">gmb-2026-119778</meta:user-defined>
    <meta:user-defined meta:name="OVERHEIDop.versieInformatie"/>
  </office:meta>
</office:document-meta>
</file>