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3-2026 13:27 hebben wij aanvraag reguliere omgevingsvergunning voor het kappen van twee bomen op het adres Stoevelaarsweg 1 7471JH Goor, [Goor C 5383 ]Straatnaam Goor C 538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3-2026 13:27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977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1082661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3-2026 13:27 hebben wij aanvraag reguliere omgevingsvergunning voor het kappen van twee bomen op het adres Stoevelaarsweg 1 7471JH Goor, [Goor C 5383 ]Straatnaam Goor C 5383 ontvangen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74</meta:user-defined>
    <meta:user-defined meta:name="OVERHEIDop.GmbID/DC.identifier">gmb-2026-119774</meta:user-defined>
    <meta:user-defined meta:name="OVERHEIDop.versieInformatie"/>
  </office:meta>
</office:document-meta>
</file>