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woningsplitsing, Buiten Nieuwstraat 48 8261AW Kampen, Buiten Nieuwstraat 48-I 8261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Buiten Nieuwstraat 48 8261AW Kampen, Buiten Nieuwstraat 48-I 8261AW Kampen</text:p>
            <text:p text:style-name="common-al">
            <text:span text:style-name="nadrukvet">Zaakomschrijving:</text:span> het herstellen van de woningsplitsing</text:p>
            <text:p text:style-name="common-al">
            <text:span text:style-name="nadrukvet">Zaaknummer:</text:span> 0166ESUITE179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179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179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7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9282026</meta:user-defined>
    <meta:user-defined meta:name="DCTERMS.abstract">het herstellen van de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woningsplitsing, Buiten Nieuwstraat 48 8261AW Kampen, Buiten Nieuwstraat 48-I 8261AW Kamp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770</meta:user-defined>
    <meta:user-defined meta:name="OVERHEIDop.GmbID/DC.identifier">gmb-2026-119770</meta:user-defined>
    <meta:user-defined meta:name="OVERHEIDop.versieInformatie"/>
  </office:meta>
</office:document-meta>
</file>