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oprichten van een klimtoestel (klimspin) op de speelplaats (wijk Waelpolder), Weidehommel achter 3 (aangevraagd als perceel GVZ00 K 8017)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12 maart 2026.</text:p>
            <text:p text:style-name="common-al">
            <text:span text:style-name="nadrukvet">Dossiernummer: </text:span>Z2025-00008478</text:p>
            <text:p text:style-name="common-al">
            <text:span text:style-name="nadrukvet">Omschrijving: </text:span>het oprichten van een klimtoestel (klimspin) op de speelplaats (wijk Waelpolder)</text:p>
            <text:p text:style-name="common-al">
            <text:span text:style-name="nadrukvet">Locatie: </text:span>Weidehommel achter 3 (aangevraagd als perceel GVZ00 K 8017)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9769</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769</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769</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478</meta:user-defined>
    <meta:user-defined meta:name="DCTERMS.abstract">Weidehommel achter 3 (aangevraagd als perceel GVZ00 K 8017) te 's-Gravenzande</meta:user-defined>
    <dc:language>nl</dc:language>
    <meta:user-defined meta:name="OVERHEIDop.locatietype/OVERHEIDop.gebiedsmarkering">Vlak</meta:user-defined>
    <meta:user-defined meta:name="DC.title">Verlenging beslistermijn voor het oprichten van een klimtoestel (klimspin) op de speelplaats (wijk Waelpolder), Weidehommel achter 3 (aangevraagd als perceel GVZ00 K 8017) te 's-Gravenzande</meta:user-defined>
    <meta:user-defined meta:name="DCTERMS.W3CDTF/DCTERMS.available">2026-03-16</meta:user-defined>
    <meta:user-defined meta:name="DCTERMS.W3CDTF/OVERHEIDop.jaargang">2026</meta:user-defined>
    <meta:user-defined meta:name="OVERHEIDop.publicationIssue">119769</meta:user-defined>
    <meta:user-defined meta:name="OVERHEIDop.GmbID/DC.identifier">gmb-2026-119769</meta:user-defined>
    <meta:user-defined meta:name="OVERHEIDop.versieInformatie"/>
  </office:meta>
</office:document-meta>
</file>