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ieuweweg 4A 2033DK Haarlem, 0392-2025-0064804, het realiseren van een nieuwbouw bedrijfsverzamelgebouw, verzonden 12-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76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6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6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4804</meta:user-defined>
    <meta:user-defined meta:name="DCTERMS.abstract">het realiseren van een nieuwbouw bedrijfsverzamel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Nieuweweg 4A 2033DK Haarlem, 0392-2025-0064804, het realiseren van een nieuwbouw bedrijfsverzamelgebouw, verzonden 12-03-2026</meta:user-defined>
    <meta:user-defined meta:name="DCTERMS.W3CDTF/DCTERMS.available">2026-03-16</meta:user-defined>
    <meta:user-defined meta:name="DCTERMS.W3CDTF/OVERHEIDop.jaargang">2026</meta:user-defined>
    <meta:user-defined meta:name="OVERHEIDop.publicationIssue">119767</meta:user-defined>
    <meta:user-defined meta:name="OVERHEIDop.GmbID/DC.identifier">gmb-2026-119767</meta:user-defined>
    <meta:user-defined meta:name="OVERHEIDop.versieInformatie"/>
  </office:meta>
</office:document-meta>
</file>