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Menwedstrijden 2026 op 11 en 12 april 2026 in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menwedstrijden 2026 in Heukelom, is afgesloten voor alle verkeer behalve voetgangers: </text:p>
            <text:p text:style-name="common-al"/>
            <text:p text:style-name="common-al"> • Baaneind (vanaf de Oisterwijksebaan, Zandstraat tot aan de Laag Heukelomseweg) </text:p>
            <text:p text:style-name="common-al">in Heukelom op zaterdag 11 en zondag 12 april 2026 van 08.00 uur tot 18.00 uur.</text:p>
            <text:p text:style-name="common-al">
            <text:span text:style-name="nadrukvet">Eenrichtingsverkeer wordt ingesteld: </text:span>
          </text:p>
            <text:p text:style-name="common-al">• Laag Heukelomseweg (vanaf de spoorwegovergang in de richting van de kruising met de Oisterwijksebaan) </text:p>
            <text:p text:style-name="common-al">in Heukelom op zondag 12 april 2026 van 08.00 uur tot 18.00 uur. </text:p>
            <text:p text:style-name="common-al">
            <text:span text:style-name="nadrukvet">Een parkeerverbod wordt ingesteld: </text:span>
          </text:p>
            <text:p text:style-name="common-al">• Laag Heukelomseweg vanaf Oisterwijksebaan tot en met Baaneind </text:p>
            <text:p text:style-name="common-al">• Oisterwijksebaan kruising Laag heukelomseweg in Heukelom </text:p>
            <text:p text:style-name="common-al">op zondag 12 april 2026 van 08.00 uur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97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De Menwedstrijden 2026 op 11 en 12 april 2026 in Heukel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765</meta:user-defined>
    <meta:user-defined meta:name="OVERHEIDop.GmbID/DC.identifier">gmb-2026-119765</meta:user-defined>
    <meta:user-defined meta:name="OVERHEIDop.versieInformatie"/>
  </office:meta>
</office:document-meta>
</file>