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34 grondgebonden woningen op het perceel kadastraal bekend (BST01) N 1780 (Rengerswetering, eiland 6) t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34 grondgebonden woningen op het perceel kadastraal bekend (BST01) N 1780 (Rengerswetering, eiland 6) te Bunschoten-Spakenburg.</text:span>
          </text:p>
            <text:p text:style-name="common-al">De gemeente Bunschoten heeft een aanvraag voor een omgevingsvergunning ontvangen. De vergunning is aangevraagd voor het bouwen van 34 grondgebonden woningen op het perceel kadastraal bekend (BST01) N 1780 (Rengerswetering, eiland 6) te Bunschoten-Spakenburg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3-2026. De gemeente neemt daarover waarschijnlijk voor 06-05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19761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6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61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148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bouwen van 34 grondgebonden woningen op het perceel kadastraal bekend (BST01) N 1780 (Rengerswetering, eiland 6) te Bunschoten-Spakenbur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61</meta:user-defined>
    <meta:user-defined meta:name="OVERHEIDop.GmbID/DC.identifier">gmb-2026-119761</meta:user-defined>
    <meta:user-defined meta:name="OVERHEIDop.versieInformatie"/>
  </office:meta>
</office:document-meta>
</file>