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HV Tornado Kermis 2026 , Parklaan 1, 1701 G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Handbalvereniging Tornado kermis 2026</text:span></text:span></text:p>
            <text:p text:style-name="common-al">Datum activiteit:<text:span text:style-name="nadrukvet"><text:span text:style-name="nadrukondlijn">13 juni 2026 van 14.00 uur tot en met 24.00 uur en 14 juni 2026 van 14.00 uur tot en met 24.00 uur</text:span></text:span></text:p>
            <text:p text:style-name="common-al">Locatie: Parklaan 1, 1701 GS Heerhugowaard</text:p>
            <text:p text:style-name="common-al">Ontvangen op: 05-03-2026</text:p>
            <text:p text:style-name="common-al">Zaaknummer: 123222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<text:span text:style-name="nadrukvet"><text:span text:style-name="nadrukondlijn">30 maart 2026</text:span></text:span><text:span text:style-name="nadrukvet"><text:span text:style-name="nadrukondlijn"/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975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5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5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32220</meta:user-defined>
    <dc:language>nl</dc:language>
    <meta:user-defined meta:name="OVERHEIDop.locatietype/OVERHEIDop.gebiedsmarkering">Punt</meta:user-defined>
    <meta:user-defined meta:name="DC.title">Kennisgeving ontvangst aanvraag ontheffing artikel 35 Alcoholwet, HV Tornado Kermis 2026 , Parklaan 1, 1701 GS Heerhugowaar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759</meta:user-defined>
    <meta:user-defined meta:name="OVERHEIDop.GmbID/DC.identifier">gmb-2026-119759</meta:user-defined>
    <meta:user-defined meta:name="OVERHEIDop.versieInformatie"/>
  </office:meta>
</office:document-meta>
</file>