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carport op de locatie Achter H. van Boeijenstraat 3 (perceel C 11706)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14 voor het plaatsen van een carport op de locatie Achter H. van Boeijenstraat 3 (perceel C 11706)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april 2026</text:span>
          </text:p>
            <text:p text:style-name="last-al">Belanghebbenden kunnen een bezwaar indienen tot uiterlijk 23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975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5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voor het plaatsen van een carport op de locatie Achter H. van Boeijenstraat 3 (perceel C 11706) in Putt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756</meta:user-defined>
    <meta:user-defined meta:name="OVERHEIDop.GmbID/DC.identifier">gmb-2026-119756</meta:user-defined>
    <meta:user-defined meta:name="OVERHEIDop.versieInformatie"/>
  </office:meta>
</office:document-meta>
</file>