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Eperweg 52-54 Oene is gecorrigeerd naar Eperweg 52A Oene8167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Eperweg 52-54 Oene is gecorrigeerd naar Eperweg 52A Oene 8167LJ</text:p>
            <text:p text:style-name="common-al">Datum besluit: 19-03-2026</text:p>
            <text:p text:style-name="common-al">Zaaknummer: 1417383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975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5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5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841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Eperweg 52-54 Oene is gecorrigeerd naar Eperweg 52A Oene8167LJ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50</meta:user-defined>
    <meta:user-defined meta:name="OVERHEIDop.GmbID/DC.identifier">gmb-2026-119750</meta:user-defined>
    <meta:user-defined meta:name="OVERHEIDop.versieInformatie"/>
  </office:meta>
</office:document-meta>
</file>