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anaaldijk 115 ROOD, 1551 PH Westzaan - het plaatsen van een schuu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0611 - het plaatsen van een schuur in de tuin op de locatie Kanaaldijk 115 ROOD, 1551 PH Westzaan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2-03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74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61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anaaldijk 115 ROOD, 1551 PH Westzaan - het plaatsen van een schuur in de tui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45</meta:user-defined>
    <meta:user-defined meta:name="OVERHEIDop.GmbID/DC.identifier">gmb-2026-119745</meta:user-defined>
    <meta:user-defined meta:name="OVERHEIDop.versieInformatie"/>
  </office:meta>
</office:document-meta>
</file>