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voeren van bodemonderzoek ter voorbereiding op de aanleg van een waterstof en CO² buisleiding - Tracé Wielewaalweg, Klundert - Bloemendaalse Zeedijk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Tracé Wielewaalweg, Klundert - Bloemendaalse Zeedijk, Zevenbergschen Hoek</text:p>
            <text:p text:style-name="common-al">
            <text:span text:style-name="nadrukvet">Omschrijving project:</text:span> uitvoeren van bodemonderzoek ter voorbereiding op de aanleg van een waterstof en CO² buisleiding</text:p>
            <text:p text:style-name="common-al">
            <text:span text:style-name="nadrukvet">Datum verzonden:</text:span> 11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974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4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4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977</meta:user-defined>
    <meta:user-defined meta:name="DCTERMS.abstract">Gemeente Moerdijk - verleend - aanvr. beschikking behandelen - uitvoeren van bodemonderzoek ter voorbereiding op de aanleg van een waterstof en CO² buisleiding - Tracé Wielewaalweg, Klundert - Bloemendaalse Zeedijk, Zevenbergschen Hoek</meta:user-defined>
    <dc:language>nl</dc:language>
    <meta:user-defined meta:name="OVERHEIDop.locatietype/OVERHEIDop.gebiedsmarkering">Punt</meta:user-defined>
    <meta:user-defined meta:name="DC.title">Gemeente Moerdijk - verleend - Omgevingsvergunning - uitvoeren van bodemonderzoek ter voorbereiding op de aanleg van een waterstof en CO² buisleiding - Tracé Wielewaalweg, Klundert - Bloemendaalse Zeedijk, Zevenbergschen Hoe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41</meta:user-defined>
    <meta:user-defined meta:name="OVERHEIDop.GmbID/DC.identifier">gmb-2026-119741</meta:user-defined>
    <meta:user-defined meta:name="OVERHEIDop.versieInformatie"/>
  </office:meta>
</office:document-meta>
</file>