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buiten-unit voor een warmtepomp op het balkon, Hofstraat 6 b, 9712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buiten-unit voor een warmtepomp op het balkon aan Hofstraat 6b te Groningen</text:span>
          </text:p>
            <text:p text:style-name="common-al">De gemeente Groningen heeft een aanvraag voor een omgevingsvergunning ontvangen. De vergunning is aangevraagd voor het plaatsen van een buiten-unit voor een warmtepomp op het balkon aan Hofstraat 6b te Groningen, dossiernummer GRN-00031817.  (verzonden 12-03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7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81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buiten-unit voor een warmtepomp op het balkon, Hofstraat 6 b, 9712 JB Groningen</meta:user-defined>
    <meta:user-defined meta:name="OVERHEIDop.datumEindeReactietermijn">2026-04-24</meta:user-defined>
    <meta:user-defined meta:name="OVERHEIDop.terinzageleggingBG">https://groningen.lokalebekendmakingen.nl/case/1:9822:22233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40</meta:user-defined>
    <meta:user-defined meta:name="OVERHEIDop.GmbID/DC.identifier">gmb-2026-119740</meta:user-defined>
    <meta:user-defined meta:name="OVERHEIDop.versieInformatie"/>
  </office:meta>
</office:document-meta>
</file>