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bare ruimte, tussen de Spaklerweg en de spoorlijn, tegenover Daniël Goedkoopstraat 31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plaatsen van een telecommunicatiemast</text:p>
            <text:p text:style-name="common-al">Zaakadres: openbare ruimte, tussen de Spaklerweg en de spoorlijn, tegenover Daniël Goedkoopstraat 31E Amsterdam</text:p>
            <text:p text:style-name="common-al">Datum ontvangst: 22-12-2025</text:p>
            <text:p text:style-name="common-al">Zaaknummer: Z2025-054716</text:p>
            <text:p text:style-name="common-al">DSO-nummer: 20251222006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7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4716</meta:user-defined>
    <meta:user-defined meta:name="DCTERMS.abstract">tijdelijk plaatsen van een telecommunicatiemast</meta:user-defined>
    <dc:language>nl</dc:language>
    <meta:user-defined meta:name="OVERHEIDop.locatietype/OVERHEIDop.gebiedsmarkering">Punt</meta:user-defined>
    <meta:user-defined meta:name="DC.title">Aanvraag omgevingsvergunning openbare ruimte, tussen de Spaklerweg en de spoorlijn, tegenover Daniël Goedkoopstraat 31E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74</meta:user-defined>
    <meta:user-defined meta:name="OVERHEIDop.GmbID/DC.identifier">gmb-2026-11974</meta:user-defined>
    <meta:user-defined meta:name="OVERHEIDop.versieInformatie"/>
  </office:meta>
</office:document-meta>
</file>