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isolatie met stucwerk en constructieve doorbraak, Oud Lemiers 35 te Lemiers, kadastraal bekend gemeente Vaals, sectie F nummer 10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brengen van gevelisolatie en constructieve doorbraak op locatie Oud Lemiers 35 te Lemiers, kadastraal bekend gemeente Vaals, sectie F nummer 105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3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ab82ee36-0781-4091-b024-7022e4a7eef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7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7</meta:user-defined>
    <meta:user-defined meta:name="DCTERMS.abstract">Betreft:  Besluit op locatie Oud Lemiers 35 te Lemiers, kadastraal bekend gemeente Vaals, sectie F nummer 1059</meta:user-defined>
    <dc:language>nl</dc:language>
    <meta:user-defined meta:name="OVERHEIDop.locatietype/OVERHEIDop.gebiedsmarkering">Vlak</meta:user-defined>
    <meta:user-defined meta:name="DC.title">Toestemming voor het aanbrengen van gevelisolatie met stucwerk en constructieve doorbraak, Oud Lemiers 35 te Lemiers, kadastraal bekend gemeente Vaals, sectie F nummer 1059</meta:user-defined>
    <meta:user-defined meta:name="OVERHEIDop.datumEindeReactietermijn">2026-04-23</meta:user-defined>
    <meta:user-defined meta:name="OVERHEIDop.terinzageleggingBG">https://jeleefomgeving.nl/inzien/001737211/ab82ee36-0781-4091-b024-7022e4a7eefa</meta:user-defined>
    <meta:user-defined meta:name="DCTERMS.W3CDTF/DCTERMS.available">2026-03-16</meta:user-defined>
    <meta:user-defined meta:name="DCTERMS.W3CDTF/OVERHEIDop.jaargang">2026</meta:user-defined>
    <meta:user-defined meta:name="OVERHEIDop.publicationIssue">119739</meta:user-defined>
    <meta:user-defined meta:name="OVERHEIDop.GmbID/DC.identifier">gmb-2026-119739</meta:user-defined>
    <meta:user-defined meta:name="OVERHEIDop.versieInformatie"/>
  </office:meta>
</office:document-meta>
</file>