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Regionale spelregels voor ruimtelijke ontwikkelingen in het buitengebied van Zuidwest Twente” en KGO rekenmethode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p 3 maart 2026 heeft de gemeenteraad van Wierden de “Regionale spelregels voor ruimtelijke ontwikkelingen in het buitengebied van Zuidwest Twente” gewijzigd vastgesteld en de nieuwe KGO rekenmethode 2026 vastgesteld onder gelijktijdige intrekking van de rekenmethode investering KGO versie 2021.</text:p>
            <text:p text:style-name="al"/>
            <text:p text:style-name="al">Het beleid treedt in werking met ingang van de eerste dag volgend op die van bekendmaking. U kunt het beleid (onder bijlagen) vinden op www.officielebekendmakingen.nl of inzien bij het loket Bouwen en Wonen op het gemeentehuis.</text:p>
            <text:p text:style-name="al"/>
            <text:p text:style-name="al"/>
          </text:section>
        </text:section>
        <text:section text:name="regeling-sluiting_id1-3-2-3" text:style-name="regeling-sluiting">
          <text:section text:name="ondertekening_id1-3-2-3-1">
            <text:p><text:span text:style-name="functie">Wierden, 12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973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3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3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meta:user-defined meta:name="DCTERMS.abstract">Regionale spelregels voor ruimtelijke ontwikkeling in het buitengebied van Zuidwest Twente en KGO rekenmethode 2026</meta:user-defined>
    <meta:user-defined meta:name="DCTERMS.alternative">Regionale spelregels voor ruimtelijke ontwikkeling</meta:user-defined>
    <dc:language>nl</dc:language>
    <meta:user-defined meta:name="OVERHEIDop.locatietype/OVERHEIDop.gebiedsmarkering">Gemeente</meta:user-defined>
    <meta:user-defined meta:name="DC.title">Vaststelling “Regionale spelregels voor ruimtelijke ontwikkelingen in het buitengebied van Zuidwest Twente” en KGO rekenmethode 2026</meta:user-defined>
    <meta:user-defined meta:name="DCTERMS.W3CDTF/DCTERMS.available">2026-03-16</meta:user-defined>
    <meta:user-defined meta:name="DCTERMS.W3CDTF/OVERHEIDop.jaargang">2026</meta:user-defined>
    <meta:user-defined meta:name="OVERHEIDop.publicationIssue">119738</meta:user-defined>
    <meta:user-defined meta:name="OVERHEIDop.betreftRegeling">CVDR758743_1</meta:user-defined>
    <meta:user-defined meta:name="xs:date/OVERHEIDop.startdatum">2026-03-16</meta:user-defined>
    <meta:user-defined meta:name="OVERHEIDop.GmbID/DC.identifier">gmb-2026-119738</meta:user-defined>
    <meta:user-defined meta:name="OVERHEIDop.versieInformatie"/>
  </office:meta>
</office:document-meta>
</file>