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/poort , Haven 8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voor een Omgevingsvergunning ontvangen. De aanvraag is geregistreerd onder nummer Z2026-00000278. De vergunning is aangevraagd voor een het plaatsen van een erfafscheiding/poort  op locatie Haven 8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Haven 80 te Volendam</meta:user-defined>
    <dc:language>nl</dc:language>
    <meta:user-defined meta:name="OVERHEIDop.locatietype/OVERHEIDop.gebiedsmarkering">Vlak</meta:user-defined>
    <meta:user-defined meta:name="DC.title">Aanvraag vergunning voor het plaatsen van een erfafscheiding/poort , Haven 80 te Volen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37</meta:user-defined>
    <meta:user-defined meta:name="OVERHEIDop.GmbID/DC.identifier">gmb-2026-119737</meta:user-defined>
    <meta:user-defined meta:name="OVERHEIDop.versieInformatie"/>
  </office:meta>
</office:document-meta>
</file>