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overkapping voor fietsen aan voorzijde woning, Bredebeek 49 8033CH Zwolle [Zaaknummer 0193ESUITE3343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4-03-2026</text:p>
            <text:p text:style-name="common-al">
            <text:span text:style-name="nadrukvet">Locatie:</text:span> Bredebeek 49 8033CH Zwolle</text:p>
            <text:p text:style-name="common-al">
            <text:span text:style-name="nadrukvet">Zaakomschrijving:</text:span> het plaatsen van een overkapping voor fietsen aan de voorzijde van de woning</text:p>
            <text:p text:style-name="common-al">
            <text:span text:style-name="nadrukvet">Zaaknummer:</text:span> 0193ESUITE334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technisch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4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4332026</meta:user-defined>
    <meta:user-defined meta:name="DCTERMS.abstract">het plaatsen van een overkapping voor fietsen aan de voorzijde 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overkapping voor fietsen aan voorzijde woning, Bredebeek 49 8033CH Zwolle [Zaaknummer 0193ESUITE334332026]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36</meta:user-defined>
    <meta:user-defined meta:name="OVERHEIDop.GmbID/DC.identifier">gmb-2026-119736</meta:user-defined>
    <meta:user-defined meta:name="OVERHEIDop.versieInformatie"/>
  </office:meta>
</office:document-meta>
</file>