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gebruiken van een mechanische mestscheider, Horstweg 21 8107AA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3-2026</text:p>
            <text:p text:style-name="common-al">
            <text:span text:style-name="nadrukvet">Locatie:</text:span> Horstweg 21 8107AA Broekland</text:p>
            <text:p text:style-name="common-al">
            <text:span text:style-name="nadrukvet">Zaakomschrijving:</text:span> het gebruiken van een mechanische mestscheider</text:p>
            <text:p text:style-name="common-al">
            <text:span text:style-name="nadrukvet">Zaaknummer:</text:span> 0177ESUITE189052026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18905202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9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7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89052026</meta:user-defined>
    <meta:user-defined meta:name="DCTERMS.abstract">het gebruiken van een mechanische mestschei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gebruiken van een mechanische mestscheider, Horstweg 21 8107AA Broek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729</meta:user-defined>
    <meta:user-defined meta:name="OVERHEIDop.GmbID/DC.identifier">gmb-2026-119729</meta:user-defined>
    <meta:user-defined meta:name="OVERHEIDop.versieInformatie"/>
  </office:meta>
</office:document-meta>
</file>