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Duurswold 29, Veendam,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dakkapel </text:p>
            <text:p text:style-name="common-al">Locatie: Duurswold 29, Veendam</text:p>
            <text:p text:style-name="common-al">Datum besluit: 09-MAR-26</text:p>
            <text:p text:style-name="common-al">Datum verzending: 10-MAR-26 (Kenmerk: OMG-2026-005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972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2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2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55</meta:user-defined>
    <meta:user-defined meta:name="DCTERMS.abstract">Verleend - omgevingsvergunning, Duurswold 29, Veendam, Plaatsen dakkapel .</meta:user-defined>
    <dc:language>nl</dc:language>
    <meta:user-defined meta:name="OVERHEIDop.locatietype/OVERHEIDop.gebiedsmarkering">Adres</meta:user-defined>
    <meta:user-defined meta:name="DC.title">Verleend - omgevingsvergunning, Duurswold 29, Veendam, Plaatsen dakkapel .</meta:user-defined>
    <meta:user-defined meta:name="DCTERMS.W3CDTF/DCTERMS.available">2026-03-17</meta:user-defined>
    <meta:user-defined meta:name="DCTERMS.W3CDTF/OVERHEIDop.jaargang">2026</meta:user-defined>
    <meta:user-defined meta:name="OVERHEIDop.publicationIssue">119724</meta:user-defined>
    <meta:user-defined meta:name="OVERHEIDop.GmbID/DC.identifier">gmb-2026-119724</meta:user-defined>
    <meta:user-defined meta:name="OVERHEIDop.versieInformatie"/>
  </office:meta>
</office:document-meta>
</file>