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slaan van vloeistoffen in opslagtanks of in tankcontainers aan Nr 3 A te Tjalhuizum, CLZ-00107742</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opslaan van vloeistoffen in opslagtanks of in tankcontainers aan Nr 3 A te Tjalhuizum. </text:p>
            <text:p text:style-name="common-al">Het zaaknummer is CLZ-001077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742</meta:user-defined>
    <dc:language>nl</dc:language>
    <meta:user-defined meta:name="OVERHEIDop.locatietype/OVERHEIDop.gebiedsmarkering">Punt</meta:user-defined>
    <meta:user-defined meta:name="DC.title">Ingekomen aanvraag voor het opslaan van vloeistoffen in opslagtanks of in tankcontainers aan Nr 3 A te Tjalhuizum, CLZ-00107742</meta:user-defined>
    <meta:user-defined meta:name="DCTERMS.W3CDTF/DCTERMS.available">2026-01-12</meta:user-defined>
    <meta:user-defined meta:name="DCTERMS.W3CDTF/OVERHEIDop.jaargang">2026</meta:user-defined>
    <meta:user-defined meta:name="OVERHEIDop.publicationIssue">11972</meta:user-defined>
    <meta:user-defined meta:name="OVERHEIDop.GmbID/DC.identifier">gmb-2026-11972</meta:user-defined>
    <meta:user-defined meta:name="OVERHEIDop.versieInformatie"/>
  </office:meta>
</office:document-meta>
</file>