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lkas aan Schepersweg 10a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speelkas aan Schepersweg 10a 5091KT Oost West en Middelbeers. Het kenmerk van de gemeente voor deze zaak is 0823775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6 10: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7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72</meta:user-defined>
    <meta:user-defined meta:name="DCTERMS.abstract">plaatsen van een speelk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peelkas aan Schepersweg 10a 5091KT Oost West en Middelbeers.</meta:user-defined>
    <meta:user-defined meta:name="DCTERMS.W3CDTF/DCTERMS.available">2026-03-16</meta:user-defined>
    <meta:user-defined meta:name="DCTERMS.W3CDTF/OVERHEIDop.jaargang">2026</meta:user-defined>
    <meta:user-defined meta:name="OVERHEIDop.publicationIssue">119717</meta:user-defined>
    <meta:user-defined meta:name="OVERHEIDop.GmbID/DC.identifier">gmb-2026-119717</meta:user-defined>
    <meta:user-defined meta:name="OVERHEIDop.versieInformatie"/>
  </office:meta>
</office:document-meta>
</file>