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straat 29 6021A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3-2026 een aanvraag omgevingsvergunning ontvangen.</text:p>
            <text:p text:style-name="common-al">Het betreft een aanvraag op locatie Instraat 29 6021AC Budel met omschrijving plaatsen schutting aan de voorzijde van het pand.</text:p>
            <text:p text:style-name="common-al">De zaak is geregistreerd onder nummer 46577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97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771</meta:user-defined>
    <meta:user-defined meta:name="DCTERMS.abstract">plaatsen schutting voorzijde pand Instraat 29 Budel - DSO 20260311015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straat 29 6021AC Bud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15</meta:user-defined>
    <meta:user-defined meta:name="OVERHEIDop.GmbID/DC.identifier">gmb-2026-119715</meta:user-defined>
    <meta:user-defined meta:name="OVERHEIDop.versieInformatie"/>
  </office:meta>
</office:document-meta>
</file>