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ekdal 23 7672BB Vriezenveen, plaatsen van een dakkapel aan de voor en achterzijde van de woning, ontvangen op 10-03-2026, zaaknummer TR-Z2026-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Beekdal 23 7672BB Vriezenveen</text:p>
            <text:p text:style-name="common-al">
            <text:span text:style-name="nadrukvet">Project:</text:span> plaatsen van een dakkapel aan de voor en achterzijde van de woning</text:p>
            <text:p text:style-name="common-al">
            <text:span text:style-name="nadrukvet">Ingekomen:</text:span> 10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971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30</meta:user-defined>
    <meta:user-defined meta:name="DCTERMS.abstract">plaatsen van een dakkapel aan de voor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eekdal 23 7672BB Vriezenveen, plaatsen van een dakkapel aan de voor en achterzijde van de woning, ontvangen op 10-03-2026, zaaknummer TR-Z2026-000530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712</meta:user-defined>
    <meta:user-defined meta:name="OVERHEIDop.GmbID/DC.identifier">gmb-2026-119712</meta:user-defined>
    <meta:user-defined meta:name="OVERHEIDop.versieInformatie"/>
  </office:meta>
</office:document-meta>
</file>