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achterzijde van de woning aan de Huizum-Dorp 14 d, 8934 BP Leeuwarden (OV-2025-03440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aan de achterzijde van de woning aan de Huizum-Dorp 14 d, 8934 BP Leeuwarden. Bij ons geregistreerd onder kenmerk: OV-2025-034401. De verzenddatum van de omgevingsvergunning is 12-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970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0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0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401</meta:user-defined>
    <dc:language>nl</dc:language>
    <meta:user-defined meta:name="OVERHEIDop.locatietype/OVERHEIDop.gebiedsmarkering">Punt</meta:user-defined>
    <meta:user-defined meta:name="DC.title">Verleende omgevingsvergunning voor het realiseren van een aanbouw aan de achterzijde van de woning aan de Huizum-Dorp 14 d, 8934 BP Leeuwarden (OV-2025-034401)</meta:user-defined>
    <meta:user-defined meta:name="DCTERMS.W3CDTF/DCTERMS.available">2026-03-16</meta:user-defined>
    <meta:user-defined meta:name="DCTERMS.W3CDTF/OVERHEIDop.jaargang">2026</meta:user-defined>
    <meta:user-defined meta:name="OVERHEIDop.publicationIssue">119709</meta:user-defined>
    <meta:user-defined meta:name="OVERHEIDop.GmbID/DC.identifier">gmb-2026-119709</meta:user-defined>
    <meta:user-defined meta:name="OVERHEIDop.versieInformatie"/>
  </office:meta>
</office:document-meta>
</file>