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Koningsdag op 27 april 2026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aart 2026 een besluit genomen op de aanvraag met zaaknummer 2026015182 voor het organiseren van Koningsdag op 27 april 2026 op locatie Oosterkade/de Poel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7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015182</meta:user-defined>
    <dc:language>nl</dc:language>
    <meta:user-defined meta:name="OVERHEIDop.locatietype/OVERHEIDop.gebiedsmarkering">Punt</meta:user-defined>
    <meta:user-defined meta:name="DC.title">Besluit op aanvraag: Het organiseren van Koningsdag op 27 april 2026 - Oosterkade/de Poel in Grijpsker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07</meta:user-defined>
    <meta:user-defined meta:name="OVERHEIDop.GmbID/DC.identifier">gmb-2026-119707</meta:user-defined>
    <meta:user-defined meta:name="OVERHEIDop.versieInformatie"/>
  </office:meta>
</office:document-meta>
</file>