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voor het kappen van 8 essen op de locatie Zeedijk 17, 7397NS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2 maart 2026</text:p>
            <text:p text:style-name="common-al">Kenmerk: Z2026-00000054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Niet eens met het besluit? </text:span>
          </text:p>
            <text:p text:style-name="common-al">
            <text:span text:style-name="nadrukcur">Bezwaar</text:span>
          </text:p>
            <text:p text:style-name="common-al">Bent u belanghebbende en bent u het niet eens met het besluit? Dan kunt u tot en met <text:span text:style-name="nadrukvet">23 april 2026 </text:span>bezwaar maken bij ons college. Dat kan per e-mail via gemeente@voorst.nl of per post (H.W. Iordensweg 17, 7391 KA Twello). Het bezwaarschrift moet uw naam- en adresgegevens, datum, omschrijving van het besluit, redenen van bezwaar en handtekening bevatten.</text:p>
            <text:p text:style-name="common-al">
            <text:span text:style-name="nadrukcur">Voorlopige voorziening</text:span>
          </text:p>
            <text:p text:style-name="common-al">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een voorlopige voorziening aan. Dat kan digitaal via www.rechtspraak.nl (met DigiD) of per post (Postbus 9030, 6800 EM Arnhem). U kunt alleen een voorlopige voorziening aanvragen als u bezwaar heeft gemaakt. Ook moet er een spoedeisend belang z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19706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706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706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kappen</meta:user-defined>
    <meta:user-defined meta:name="OVERHEIDop.referentienummer">Rx.Mission zaak Z2026-00000054</meta:user-defined>
    <meta:user-defined meta:name="DCTERMS.abstract">Zeedijk 17, 7397NS Nijbroe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geweigerd voor het kappen van 8 essen op de locatie Zeedijk 17, 7397NS Nijbroek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706</meta:user-defined>
    <meta:user-defined meta:name="OVERHEIDop.GmbID/DC.identifier">gmb-2026-119706</meta:user-defined>
    <meta:user-defined meta:name="OVERHEIDop.versieInformatie"/>
  </office:meta>
</office:document-meta>
</file>