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van de woning en een klein aantal andere bouwkundige aanpassingen, Plantsoen 53 2311K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1282</text:p>
            <text:p text:style-name="common-al">
            <text:span text:style-name="nadrukvet">Ingekomen:</text:span> 19-01-2026</text:p>
            <text:p text:style-name="common-al">
            <text:span text:style-name="nadrukvet">Datum besluit:</text:span> 12-03-2026</text:p>
            <text:p text:style-name="common-al">
            <text:span text:style-name="nadrukvet">Locatie:</text:span> Plantsoen 53 2311KJ Leiden</text:p>
            <text:p text:style-name="common-al">
            <text:span text:style-name="nadrukvet">Projectomschrijving:</text:span> verduurzamen van de woning en een klein aantal andere bouwkundige aanpass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128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970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0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0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1282</meta:user-defined>
    <meta:user-defined meta:name="DCTERMS.abstract">verduurzamen van de woning en een klein aantal andere bouwkundige aanpass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duurzamen van de woning en een klein aantal andere bouwkundige aanpassingen, Plantsoen 53 2311KJ Leiden</meta:user-defined>
    <meta:user-defined meta:name="DCTERMS.W3CDTF/DCTERMS.available">2026-03-26</meta:user-defined>
    <meta:user-defined meta:name="DCTERMS.W3CDTF/OVERHEIDop.jaargang">2026</meta:user-defined>
    <meta:user-defined meta:name="OVERHEIDop.externeBijlage">LEIDEN_202601_GFO_ZAKEN_829604_Samenvatting 000|exb-2026-9196</meta:user-defined>
    <meta:user-defined meta:name="OVERHEIDop.publicationIssue">119704</meta:user-defined>
    <meta:user-defined meta:name="OVERHEIDop.GmbID/DC.identifier">gmb-2026-119704</meta:user-defined>
    <meta:user-defined meta:name="OVERHEIDop.versieInformatie"/>
  </office:meta>
</office:document-meta>
</file>