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de verbindingsbrug en het aanpassen van de gevel op het perceel Softwareweg 6, 3821 BP Amersfoort, Softwareweg 8, 3821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de verbindingsbrug en het aanpassen van de gevel op het perceel Softwareweg 6, 3821 BP Amersfoort, Softwareweg 8, 3821 BP Amersfoort</text:span>
          </text:p>
            <text:p text:style-name="common-al">De Gemeente Amersfoort heeft op 12-03-2026  een omgevingsvergunning verleend voor het verwijderen van de verbindingsbrug en het aanpassen van de gevel op het perceel Softwareweg 6, 3821 BP Amersfoort, Softwareweg 8, 3821 BP Amersfoort, met kenmerk CLZ-000297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7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3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wijderen van de verbindingsbrug en het aanpassen van de gevel op het perceel Softwareweg 6, 3821 BP Amersfoort, Softwareweg 8, 3821 BP Amersfoort</meta:user-defined>
    <meta:user-defined meta:name="DCTERMS.W3CDTF/DCTERMS.available">2026-03-16</meta:user-defined>
    <meta:user-defined meta:name="DCTERMS.W3CDTF/OVERHEIDop.jaargang">2026</meta:user-defined>
    <meta:user-defined meta:name="OVERHEIDop.publicationIssue">119703</meta:user-defined>
    <meta:user-defined meta:name="OVERHEIDop.GmbID/DC.identifier">gmb-2026-119703</meta:user-defined>
    <meta:user-defined meta:name="OVERHEIDop.versieInformatie"/>
  </office:meta>
</office:document-meta>
</file>