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AM-omgevingsplan Hoofdstuk 22t, Vijver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ingevolge het bepaalde in artikel 16.30 van de Omgevingswet, artikel 12 Bekendmakingswet en paragraaf 16.7.2 Omgevingsbesluit bekend dat de gemeenteraad op 9 maart 2026 heeft besloten het TAM-omgevingsplan Hoofdstuk 22t, Vijverlaan 2 ongewijzigd vast te stellen en dat het plan, met bijbehorend besluit, van 16 maart 2026 tot en met 27 april 2026 ter inzage ligt. </text:p>
            <text:p text:style-name="common-al">De locatie waar dit wijzigingsbesluit op is gericht is gelegen aan de Vijverlaan 2 te Tilburg. Ook bekend als Boerke Mutsaers. Het plan behelst een beperking van de bouwmogelijkheden ter plaatse. Dit door een verkleining van het bouwvlak. </text:p>
            <text:p text:style-name="common-al">
            <text:span text:style-name="nadrukvet">Terinzage </text:span>
          </text:p>
            <text:p text:style-name="common-al">Het raadsbesluit en het plan met bijlagen zijn digitaal te bekijken via het Omgevingsloket, via regels op de kaart, <text:a xlink:href="https://omgevingswet.overheid.nl/regels-op-de-kaart/" xlink:type="simple">https://omgevingswet.overheid.nl/regels-op-de-kaart/</text:a>. Het identificatienummer van dit plan is NL.IMRO.0855.TAM2025007-c001</text:p>
            <text:p text:style-name="common-al">
            <text:span text:style-name="nadrukvet">Beroepsmogelijkheid</text:span>
          </text:p>
            <text:p text:style-name="common-al">Tegen het vaststellingsbesluit staat, gedurende de termijn van terinzagelegging, rechtstreeks beroep open bij de Afdeling bestuursrechtspraak van de Raad van State. Belanghebbenden kunnen gedurende de termijn van 6 weken waarbinnen het vastgestelde TAM-omgevingsplan ter inzage ligt beroep instellen.</text:p>
            <text:p text:style-name="common-al">U stelt beroep in door binnen de beroepstermijn een gemotiveerd, gedagtekend en ondertekend beroepschrift in te dienen bij de Afdeling bestuursrechtspraak van de Raad van State, Postbus 20019, 2500 EA te Den Haag.</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Op grond van artikel 16.78, lid 1 van de Omgevingswet treedt het TAM-omgevingsplan vier weken na de bekendmaking van het vaststellingsbesluit in werking. Een ingesteld beroep schorst de inwerkingtreding van het vastgestelde plan <text:span text:style-name="nadrukvet">niet</text:span>. Een verzoek tot voorlopige voorziening heeft <text:span text:style-name="nadrukondlijn">geen schorsende werking</text:span>.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Tilburg, 16 maart 2026</text:p>
            <text:p text:style-name="common-al">Het college,</text:p>
            <text:p text:style-name="common-al">mevr. ir. J.G. Robberse mevr. F.Q. Gräper – van Koolwijk</text:p>
            <text:p text:style-name="last-al">
            <text:span text:style-name="nadrukcur">wnd. 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7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7-c0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besluit TAM-omgevingsplan Hoofdstuk 22t, Vijverlaan 2</meta:user-defined>
    <meta:user-defined meta:name="DCTERMS.W3CDTF/DCTERMS.available">2026-03-16</meta:user-defined>
    <meta:user-defined meta:name="DCTERMS.W3CDTF/OVERHEIDop.jaargang">2026</meta:user-defined>
    <meta:user-defined meta:name="OVERHEIDop.publicationIssue">119701</meta:user-defined>
    <meta:user-defined meta:name="OVERHEIDop.GmbID/DC.identifier">gmb-2026-119701</meta:user-defined>
    <meta:user-defined meta:name="OVERHEIDop.versieInformatie"/>
  </office:meta>
</office:document-meta>
</file>