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kant 2 en Heikant 4, 5066 CR Moergestel, het herbestemmen locatie Heikant 2 en 4 Moergestel i.v.m. deelname L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2 en Heikant 4, 5066 CR Moergestel, </text:span>het herbestemmen van de locatie. Zaaknummer 1051312, ingediend op 09-03-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6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312</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ikant 2 en Heikant 4, 5066 CR Moergestel, het herbestemmen locatie Heikant 2 en 4 Moergestel i.v.m. deelname Lbv</meta:user-defined>
    <meta:user-defined meta:name="DCTERMS.W3CDTF/DCTERMS.available">2026-03-18</meta:user-defined>
    <meta:user-defined meta:name="DCTERMS.W3CDTF/OVERHEIDop.jaargang">2026</meta:user-defined>
    <meta:user-defined meta:name="OVERHEIDop.publicationIssue">119685</meta:user-defined>
    <meta:user-defined meta:name="OVERHEIDop.GmbID/DC.identifier">gmb-2026-119685</meta:user-defined>
    <meta:user-defined meta:name="OVERHEIDop.versieInformatie"/>
  </office:meta>
</office:document-meta>
</file>