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Kinderfeest in het kader van het Suik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eft de burgemeester van Vlissingen een 0-melding evenement op grond van de Algemene plaatselijke verordening Vlissingen 2013 ontvangen van:</text:p>
            <text:p text:style-name="common-al">Naam evenement: Kinderfeest in het kader van het Suikerfeest</text:p>
            <text:p text:style-name="common-al">Voor de locatie: Bloemenlaan op het grasveld ter hoogte van perceel 119</text:p>
            <text:p text:style-name="common-al">Datum evenement: 20 maart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968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8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8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Kennisgeving accepteren 0-melding Kinderfeest in het kader van het Suikerfees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82</meta:user-defined>
    <meta:user-defined meta:name="OVERHEIDop.GmbID/DC.identifier">gmb-2026-119682</meta:user-defined>
    <meta:user-defined meta:name="OVERHEIDop.versieInformatie"/>
  </office:meta>
</office:document-meta>
</file>