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Scheiding 6, 9249SB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activiteiten waarvoor geen vergunningplicht geldt op de locatie De Scheiding 6, 9249SB Frieschepalen. De melding is geregistreerd onder zaaknummer Z2026-00001617. De melding betreft:</text:p>
            <text:p text:style-name="common-al">Aanpassen stalsysteem van een sta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96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Scheiding 6, 9249SB Frieschepal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76</meta:user-defined>
    <meta:user-defined meta:name="OVERHEIDop.GmbID/DC.identifier">gmb-2026-119676</meta:user-defined>
    <meta:user-defined meta:name="OVERHEIDop.versieInformatie"/>
  </office:meta>
</office:document-meta>
</file>