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, voor het transformeren van kamerverhuur (5 kamers) naar 4 woningen, Oosterhamrikkade 18 b, 9714 B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intrekken Omgevingsvergunning voor het transformeren van kamerverhuur (5 kamers) naar 4 woningen aan Oosterhamrikkade 18b, Oosterhamrikkade 18a, Oosterhamrikkade 18a 1, Oosterhamrikkade 18c, Oosterhamrikkade 18d, Oosterhamrikkade 18e te Groningen  </text:span>
          </text:p>
            <text:p text:style-name="common-al">
            
          </text:p>
            <text:p text:style-name="common-al">De gemeente Groningen maakt bekend dat ambtshalve de volgende Omgevingsvergunning is ingetrokken:</text:p>
            <text:p text:style-name="common-al">
            
          </text:p>
            <text:p text:style-name="common-al">Omgevingsvergunning van 8-3-2022, voor het transformeren van kamerverhuur (5 kamers) naar 4 woningen aan Oosterhamrikkade 18b, Oosterhamrikkade 18a, Oosterhamrikkade 18a 1, Oosterhamrikkade 18c,  Oosterhamrikkade 18d, Oosterhamrikkade 18e te Groningen, dossiernummer GRN-00029328  (verzonden 05-03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intrekking?</text:span>
          </text:p>
            <text:p text:style-name="common-al">
            
          </text:p>
            <text:p text:style-name="common-al">U kunt de gemeente tot zes weken na de dag van bekendmaking aan betrokkene  (6-3-2026) laten weten dat u het niet eens bent met de intrekking. Dit</text:p>
            <text:p text:style-name="common-al">heet bezwaar maken. U kunt bezwaar maken als het besluit tegen uw belangen</text:p>
            <text:p text:style-name="common-al">ingaat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967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7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7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GRN-0002932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ingetrokken besluit, voor het transformeren van kamerverhuur (5 kamers) naar 4 woningen, Oosterhamrikkade 18 b, 9714 BC Groning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673</meta:user-defined>
    <meta:user-defined meta:name="OVERHEIDop.GmbID/DC.identifier">gmb-2026-119673</meta:user-defined>
    <meta:user-defined meta:name="OVERHEIDop.versieInformatie"/>
  </office:meta>
</office:document-meta>
</file>