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aterfestival De Parade, Moreel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411</text:span>
          </text:p>
            <text:p text:style-name="common-al">
            <text:span text:style-name="nadrukvet"> Algemene kenmerken van het evenement:</text:span>
          </text:p>
            <text:p text:style-name="common-al">Naam evenement: Theaterfestival De Parade</text:p>
            <text:p text:style-name="common-al">Locatie: Moreelsepark te Utrecht</text:p>
            <text:p text:style-name="common-al">
            <text:span text:style-name="nadrukvet">Data en tijden evenement</text:span>:</text:p>
            <text:p text:style-name="common-al">Het evenement is op de onderstaande dagen en tijdstippen:</text:p>
            <text:p text:style-name="common-al">Op vrijdag 14 augustus 2026 18:00 uur /m zaterdag 15 augustus 2026 2:00 uur</text:p>
            <text:p text:style-name="common-al">Op zaterdag 15 augustus 2026 14:00 uur t/m zondag 16 augustus 2026 2:00 uur</text:p>
            <text:p text:style-name="common-al">Op zondag 16 augustus 2026 14:00 uur t/m maandag 17 augustus 2026 1:00 uur</text:p>
            <text:p text:style-name="common-al">Op maandag 17 augustus 2026 14:00 uur t/m dinsdag 18 augustus 2026 1:00 uur</text:p>
            <text:p text:style-name="common-al">Op dinsdag 18 augustus 2026 14:00 uur t/m woensdag 19 augustus 2026 1:00 uur</text:p>
            <text:p text:style-name="common-al">Op woensdag 19 augustus 2026 14:00 uur t/m donderdag 20 augustus 2026 1:00 uur</text:p>
            <text:p text:style-name="common-al">Op donderdag 20 augustus 2026 14:00 uur t/m vrijdag 21 augustus 2026 1:00 uur</text:p>
            <text:p text:style-name="common-al">Op vrijdag 21 augustus 2026 14:00 uur t/m zaterdag 22 augustus 2026 1:00 uur</text:p>
            <text:p text:style-name="common-al">Op zondag 22 augustus 2026 14:00 uur t/m maandag 23 augustus 2026 1:00 uur</text:p>
            <text:p text:style-name="common-al">Op maandag 23 augustus 2026 14:00 uur t/m dinsdag 24 augustus 2026 1:00 uur</text:p>
            <text:p text:style-name="common-al">Op dinsdag 24 augustus 2026 14:00 uur t/m woensdag 25 augustus 2026 1:00 uur</text:p>
            <text:p text:style-name="common-al">Op woensdag 25 augustus 2026 14:00 uur t/m donderdag 26 augustus 2026 1:00 uur</text:p>
            <text:p text:style-name="common-al">Op donderdag 26 augustus 2026 14:00 uur t/m vrijdag 27 augustus 2026 1:00 uur</text:p>
            <text:p text:style-name="common-al">Op vrijdag 27 augustus 2026 14:00 uur t/m zaterdag 28 augustus 2026 1:00 uur</text:p>
            <text:p text:style-name="common-al">Op zaterdag 28 augustus 2026 14:00 uur t/m zondag 29 augustus 2026 2:00 uur</text:p>
            <text:p text:style-name="common-al">Op zondag 29 augustus 2026 14:00 uur t/m maandag 30 augustus 2026 2:00 uur</text:p>
            <text:p text:style-name="common-al">Op maandag 30 augustus 2026 14:00 uur t/m maandag 30 augustus 2026 23:59 uur</text:p>
            <text:p text:style-name="common-al"/>
            <text:p text:style-name="common-al">Opbouw vanaf vrijdag 7 augustus 2026 t/m vrijdag 13 augustus 2026 18:00 uur</text:p>
            <text:p text:style-name="common-al">Afbouw vanaf dinsdag 31 augustus 2026 t/m vrijdag 4 september 2026</text:p>
            <text:p text:style-name="common-al">De volgende bijzonderheden zijn van toepassing op deze aanvraag:</text:p>
            <text:list text:style-name="id1-3-2-1-1-29">
              <text:list-item text:style-override="id1-3-2-1-1-29-1">
                <text:number>•</text:number>
                <text:p text:style-name="al">Versterkt geluid</text:p>
              </text:list-item>
              <text:list-item text:style-override="id1-3-2-1-1-29-2">
                <text:number>•</text:number>
                <text:p text:style-name="al">Bouwsels</text:p>
              </text:list-item>
              <text:list-item text:style-override="id1-3-2-1-1-29-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4">
              <text:list-item text:style-override="id1-3-2-1-1-3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6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411</meta:user-defined>
    <meta:user-defined meta:name="DCTERMS.abstract">Toelichting: Theaterfestival De Parade</meta:user-defined>
    <dc:language>nl</dc:language>
    <meta:user-defined meta:name="OVERHEIDop.locatietype/OVERHEIDop.gebiedsmarkering">Punt</meta:user-defined>
    <meta:user-defined meta:name="DC.title">Aangevraagde evenementenvergunningen, Theaterfestival De Parade, Moreelsepark te Utrecht</meta:user-defined>
    <meta:user-defined meta:name="DCTERMS.W3CDTF/DCTERMS.available">2026-03-16</meta:user-defined>
    <meta:user-defined meta:name="DCTERMS.W3CDTF/OVERHEIDop.jaargang">2026</meta:user-defined>
    <meta:user-defined meta:name="OVERHEIDop.publicationIssue">119671</meta:user-defined>
    <meta:user-defined meta:name="OVERHEIDop.GmbID/DC.identifier">gmb-2026-119671</meta:user-defined>
    <meta:user-defined meta:name="OVERHEIDop.versieInformatie"/>
  </office:meta>
</office:document-meta>
</file>